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2">
      <style:paragraph-properties fo:text-align="justify" style:justify-single-word="false"/>
      <style:text-properties fo:font-weight="normal" style:font-weight-asian="normal" style:font-weight-complex="normal"/>
    </style:style>
    <style:style style:name="P7" style:family="paragraph" style:parent-style-name="Standard" style:list-style-name="L3">
      <style:paragraph-properties fo:text-align="justify" style:justify-single-word="false"/>
      <style:text-properties fo:font-weight="normal" style:font-weight-asian="normal" style:font-weight-complex="normal"/>
    </style:style>
    <style:style style:name="P8" style:family="paragraph" style:parent-style-name="Standard" style:list-style-name="L4">
      <style:paragraph-properties fo:text-align="justify" style:justify-single-word="false"/>
      <style:text-properties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14pt" fo:language="sk" fo:country="SK"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style:font-name="Times New Roman" fo:font-size="14pt" fo:language="en" fo:country="US"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70"/>NÁVRH</text:p>
      <text:p text:style-name="P1"><text:span text:style-name="T7"><text:s text:c="37"/></text:span><text:span text:style-name="T5"><text:s text:c="2"/>VŠEOBECNE </text:span><text:span text:style-name="T3">ZÁV</text:span>Ä<text:span text:style-name="T3">ZNÉ</text:span><text:span text:style-name="T5"> NARIADENIE</text:span></text:p>
      <text:p text:style-name="P1"><text:s text:c="47"/>obce Hažín nad/Cirochou <text:s/>č. <text:s text:c="5"/>01 <text:s/>/2012</text:p>
      <text:p text:style-name="P1"><text:s text:c="21"/>o obmedzení hazardných hier na území Obce Hažín nad/ Cirochou </text:p>
      <text:p text:style-name="P1"/>
      <text:p text:style-name="P4">Obecné zastupiteľstvo v Hažíne nad Cirochou sa na základe § 10 ods. 5 písm. d) zákona <text:s text:c="2"/>č.171/2005 Z. z. o hazardných hrách a o zmene a doplnení niektorých zákonov (ďalej len ,, zákon o hazardných hrách) v znení neskorších zmien a v súlade s § 6 zákona č. 369/1990 Zb. o obecnom zriadení v znení neskorších zmien uznieslo na svojom zasadnutí dňa …..........na tomto všeobecne záväznom nariadení: </text:p>
      <text:p text:style-name="P4"/>
      <text:p text:style-name="P4"><text:s text:c="54"/></text:p>
      <text:p text:style-name="P3"><text:s text:c="67"/>Článok 1 </text:p>
      <text:p text:style-name="P3"><text:s text:c="57"/><text:span text:style-name="T7">Úvodné ustanovenie </text:span></text:p>
      <text:p text:style-name="P1"/>
      <text:list xml:id="list35576575" text:style-name="L1">
        <text:list-item>
          <text:p text:style-name="P5">Všeobecne záväzné nariadenie (ďalej <text:s/>len VZN) upravuje podmienky a spôsob obmedzenia prevádzkovania hazardných hier podľa zákona o hazardných hrách na území Obce Hažín nad Cirochou.</text:p>
          <text:p text:style-name="P5"/>
          <text:p text:style-name="P5"><text:s text:c="54"/>Článok 2 <text:s/></text:p>
          <text:p text:style-name="P5"><text:s text:c="43"/><text:span text:style-name="T7">Vymedzenie pojmov </text:span></text:p>
        </text:list-item>
      </text:list>
      <text:p text:style-name="P1"/>
      <text:p text:style-name="P4"><text:span text:style-name="T7"><text:s text:c="13"/></text:span>Hazardnými hrami sú na účely tohto VZN hry, v ktorých hráč po zaplatení vkladu môže <text:s text:c="10"/>získať <text:s/>výhru v peniazoch, veciach alebo právach, ak splní herným plánom vopred určené podmienky. Výsledok hazardnej hry závisí výlučne alebo prevažne od náhody alebo od vopred neznámeho výsledku určitej okolnosti alebo udalosti. Výsledok okolnosti alebo udalosti, ktorá určuje výsledok hazardnej hry, nesmie byť vopred nikomu známy a nesmie byť nikým ovplyvniteľný a nesmie byť v rozpore s pravidlami hazardnej hry. </text:p>
      <text:p text:style-name="P4"><text:s text:c="13"/>Hazardnými hrami sú lotériové hry, hazardné hry v kasíne, stávkové hry, hazardné hry prevádzkované prostredníctvom výherných prístrojov, hazardné hry prevádzkované prostredníctvom technických zariadení obsluhovaných priamo hráčmi alebo prevádzkované prostredníctvom telekomunikačných zariadení a videohry,hazardné hry prevádzkované prostredníctvom internetu, kartové hry mimo kasína, charitatívne lotérie. </text:p>
      <text:p text:style-name="P4"/>
      <text:p text:style-name="P4"/>
      <text:p text:style-name="P4"><text:s text:c="64"/>Článok 3 </text:p>
      <text:p text:style-name="P4"><text:s text:c="32"/><text:span text:style-name="T7"><text:s/>Obmedzenie prevádzkovania hazardných hier </text:span></text:p>
      <text:p text:style-name="P2"><text:s/></text:p>
      <text:list xml:id="list35573237" text:style-name="L2">
        <text:list-item>
          <text:p text:style-name="P6">Podľa § 10 ods. 5 písm. d) zákona 171/2005 Z. z. o hazardných hrách a o zmene a doplnení niektorých zákonov môže Obec Hažín nad Cirochou ustanoviť VZN, ktoré z hazardných hier podľa § 3 ods. 2 písm. b) až e), h) a i) nie je možné prevádzkovať na jej území; v tomto VZN obce sa ustanoví aj primeraná lehota, v ktorej je prevádzkovateľ hazardnej hry prevádzkovanej na jej území ku dňu nadobudnutia účinnosti tohto VZN obce povinný skončiť jej prevádzkovanie, pričom táto lehota nesmie byť kratšia ako tri mesiace od nadobudnutia účinnosti tohto VZN obce.</text:p>
        </text:list-item>
        <text:list-item>
          <text:p text:style-name="P6">Na území Obce Hažín nad Cirochou nie je možné prevádzkovať hazardné hry prevádzkované prostredníctvom výherných prístrojov podľa § 3 ods. 2 písm. d) zákona o hazardných hrách a hazardné hry prevádzkované prostredníctvom technických zariadení obsluhovaných priamo hráčmi alebo prevádzkované prostredníctvom telekomunikačných zariadení a videohry podľa § 3 ods. 2 písm. e) zákona o hazardných hrách. </text:p>
        </text:list-item>
      </text:list>
      <text:p text:style-name="P4"/>
      <text:p text:style-name="P4"><text:soft-page-break/></text:p>
      <text:list xml:id="list35645071" text:continue-numbering="true" text:style-name="L2">
        <text:list-item>
          <text:p text:style-name="P6">Prevádzkovateľ hazardnej hry podľa § 3 ods. 2 písm. d) zákona o hazardných hrách, ktorej prevádzkovanie nie je na území Obce Hažín nad Cirochou možné, je povinný ukončiť jej prevádzkovanie do 31. 12. 2012</text:p>
        </text:list-item>
        <text:list-item>
          <text:p text:style-name="P6">Prevádzkovateľ hazardnej hry podľa § 3 ods. 2 písm. e) zákona o hazardných hrách, ktorej prevádzkovanie nie je na území Obce Hažín nad Cirochou možné, je povinný ukončiť jej prevádzkovanie do 31. 12. 2012. </text:p>
        </text:list-item>
      </text:list>
      <text:p text:style-name="P4"/>
      <text:p text:style-name="P4"/>
      <text:p text:style-name="P4"><text:s text:c="70"/>Článok 4</text:p>
      <text:p text:style-name="P4"><text:s text:c="55"/><text:span text:style-name="T7"><text:s text:c="3"/>Sankcie za porušenie</text:span></text:p>
      <text:list xml:id="list35583197" text:style-name="L3">
        <text:list-item>
          <text:p text:style-name="P7">V prípade porušenia ustanovení tohto VZN Obec Hažín nad Cirochou uloží prevádzkovateľovi hazardnej <text:span text:style-name="T7">hry pokutu od 3 300 do 16 500 Eur v súlade s § 56. ods. 2 zákona o hazardných hrách.</text:span></text:p>
        </text:list-item>
      </text:list>
      <text:p text:style-name="P2"/>
      <text:p text:style-name="P2"><text:s text:c="30"/></text:p>
      <text:p text:style-name="P4"><text:span text:style-name="T7"><text:s text:c="70"/></text:span>Článok 5</text:p>
      <text:p text:style-name="P4"><text:s text:c="53"/><text:span text:style-name="T7"><text:s text:c="2"/>Záverečné ustanovenie </text:span></text:p>
      <text:p text:style-name="P2"/>
      <text:list xml:id="list35568662" text:style-name="L4">
        <text:list-item>
          <text:p text:style-name="P8">Návrh tohto VZN bol zverejnený na úradnej tabuli na internetovej stránke Obce Hažín nad Cirochou (<text:a xlink:type="simple" xlink:href="http://www.hazinnadcirochou.ocu.sk/">www.hazinnadcirochou.ocu.sk</text:a>) v lehote podľa § 6 ods. 3 zákona o obecnom zriadení v znení neskorších predpisov.</text:p>
        </text:list-item>
        <text:list-item>
          <text:p text:style-name="P8">Toto VZN nadobúda účinnosť 15. dňom od jeho zverejnenia na úradnej tabuli Obce Hažín nad Cirochou. </text:p>
        </text:list-item>
      </text:list>
      <text:p text:style-name="P4"/>
      <text:p text:style-name="P4"/>
      <text:p text:style-name="P4"/>
      <text:p text:style-name="P4"/>
      <text:p text:style-name="P4"/>
      <text:p text:style-name="P4"><text:s text:c="108"/>Ing. František Bližinský </text:p>
      <text:p text:style-name="P4"><text:s text:c="116"/>starosta obce</text:p>
      <text:p text:style-name="P4"/>
      <text:p text:style-name="P4"/>
      <text:p text:style-name="P4"/>
      <text:p text:style-name="P4"/>
      <text:p text:style-name="P4"/>
      <text:p text:style-name="P4">Vyvesené: 23.5.2012</text:p>
      <text:p text:style-name="P4"/>
      <text:p text:style-name="P4">Zvese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cu hazinnc</meta:initial-creator>
    <meta:creation-date>2012-05-23T10:32:58.56</meta:creation-date>
    <dc:date>2012-05-23T15:50:17.07</dc:date>
    <dc:creator>ocu hazinnc</dc:creator>
    <meta:editing-duration>PT00H57M10S</meta:editing-duration>
    <meta:editing-cycles>3</meta:editing-cycles>
    <meta:generator>OpenOffice.org/3.1$Win32 OpenOffice.org_project/310m11$Build-9399</meta:generator>
    <meta:document-statistic meta:table-count="0" meta:image-count="0" meta:object-count="0" meta:page-count="2" meta:paragraph-count="32" meta:word-count="569" meta:character-count="4810"/>
  </office:meta>
</office:document-meta>
</file>